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3" style:family="paragraph" style:parent-style-name="Standard" style:list-style-name="WWNum1">
      <style:paragraph-properties fo:margin-top="0cm" fo:margin-bottom="0cm" style:contextual-spacing="false"/>
    </style:style>
    <style:style style:name="P4" style:family="paragraph" style:parent-style-name="Standard" style:list-style-name="WWNum2">
      <style:paragraph-properties fo:margin-top="0cm" fo:margin-bottom="0cm" style:contextual-spacing="false"/>
    </style:style>
    <style:style style:name="P5" style:family="paragraph" style:parent-style-name="Standard" style:list-style-name="WWNum3">
      <style:paragraph-properties fo:margin-top="0cm" fo:margin-bottom="0cm" style:contextual-spacing="fals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OGŁOSZENIE O NABORZE NA WOLNE STANOWISKO POMOCNICZE, OBSŁUGI </text:span><text:span text:style-name="T1">- </text:span><text:span text:style-name="T2">ZARZĄD DRÓG MIEJSKICH W RYBNIKU</text:span></text:p>
      <text:p text:style-name="P1" loext:marker-style-name="T1"><text:span text:style-name="T2">MAJSTER W DZIALE UTRZYMANIA TERENÓW ZIELONYCH</text:span><text:span text:style-name="T1"><text:line-break/></text:span><text:span text:style-name="T2">Wymiar etatu:</text:span><text:span text:style-name="T1"> pełny etat</text:span></text:p>
      <text:p text:style-name="P2" loext:marker-style-name="T1"/>
      <text:p text:style-name="P1" loext:marker-style-name="T1"><text:span text:style-name="T2">I. Wymagania niezbędne:</text:span><text:span text:style-name="T2"/></text:p>
      <text:list text:style-name="WWNum1">
        <text:list-item>
          <text:p text:style-name="P3" loext:marker-style-name="T1"><text:span text:style-name="T1">Wykształcenie </text:span><text:span text:style-name="T2">co najmniej średnie techniczne i 3 letnie doświadczenie zawodowe</text:span></text:p>
        </text:list-item>
        <text:list-item>
          <text:p text:style-name="P3" loext:marker-style-name="T1"><text:span text:style-name="T1">Minimum 2-letnie doświadczenie w organizowaniu lub nadzorowaniu prac terenowych.</text:span><text:span text:style-name="T1"/></text:p>
        </text:list-item>
        <text:list-item>
          <text:p text:style-name="P3" loext:marker-style-name="T1"><text:span text:style-name="T1">Znajomość zagadnień związanych z utrzymaniem zieleni </text:span><text:span text:style-name="T1"/></text:p>
        </text:list-item>
        <text:list-item>
          <text:p text:style-name="P3" loext:marker-style-name="T1"><text:span text:style-name="T1">Umiejętność obsługi komputera (MS Office: Word, Excel)</text:span><text:span text:style-name="T1"/></text:p>
        </text:list-item>
        <text:list-item>
          <text:p text:style-name="P3" loext:marker-style-name="T1"><text:span text:style-name="T1">Prawo jazdy kat. B.</text:span><text:span text:style-name="T1"/></text:p>
        </text:list-item>
        <text:list-item>
          <text:p text:style-name="P3" loext:marker-style-name="T1"><text:span text:style-name="T1">Obywatelstwo polskie lub spełnianie warunków wynikających z art. 11 ustawy o pracownikach samorządowych.</text:span><text:span text:style-name="T1"/></text:p>
        </text:list-item>
        <text:list-item>
          <text:p text:style-name="P3" loext:marker-style-name="T1"><text:span text:style-name="T1">Pełna zdolność do czynności prawnych oraz korzystanie z pełni praw publicznych.</text:span><text:span text:style-name="T1"/></text:p>
        </text:list-item>
        <text:list-item>
          <text:p text:style-name="P3" loext:marker-style-name="T1"><text:span text:style-name="T1">Niekaralność prawomocnym wyrokiem sądu za przestępstwo umyślne ścigane z oskarżenia publicznego lub przestępstwo skarbowe.</text:span><text:span text:style-name="T1"/></text:p>
        </text:list-item>
        <text:list-item>
          <text:p text:style-name="P3" loext:marker-style-name="T1"><text:span text:style-name="T1">Nieposzlakowana opinia.</text:span><text:span text:style-name="T1"/></text:p>
        </text:list-item>
        <text:list-item>
          <text:p text:style-name="P3" loext:marker-style-name="T1"><text:span text:style-name="T1">Umiejętność organizacji pracy zespołu, planowania i rozliczania zadań.</text:span><text:span text:style-name="T1"/></text:p>
        </text:list-item>
        <text:list-item>
          <text:p text:style-name="P3" loext:marker-style-name="T1"><text:span text:style-name="T1">Dobry stan zdrowia pozwalający na pracę w terenie i nadzór nad pracownikami fizycznymi.</text:span><text:span text:style-name="T1"/></text:p>
        </text:list-item>
      </text:list>
      <text:p text:style-name="P2" loext:marker-style-name="T1"/>
      <text:p text:style-name="P1" loext:marker-style-name="T1"><text:span text:style-name="T2">II. Wymagania dodatkowe (mile widziane):</text:span><text:span text:style-name="T2"/></text:p>
      <text:list text:style-name="WWNum2">
        <text:list-item>
          <text:p text:style-name="P4" loext:marker-style-name="T1"><text:span text:style-name="T1">Ukończone kursy lub szkolenia z zakresu pielęgnacji zieleni, gospodarki drzewostanem, identyfikacji chorób i oceny statyki drzew.</text:span><text:span text:style-name="T1"/></text:p>
        </text:list-item>
        <text:list-item>
          <text:p text:style-name="P4" loext:marker-style-name="T1"><text:span text:style-name="T1">Znajomość przepisów:</text:span><text:span text:style-name="T1"/></text:p>
          <text:list>
            <text:list-item>
              <text:p text:style-name="P4" loext:marker-style-name="T1"><text:span text:style-name="T1">ustawy o ochronie przyrody,</text:span><text:span text:style-name="T1"/></text:p>
            </text:list-item>
            <text:list-item>
              <text:p text:style-name="P4" loext:marker-style-name="T1"><text:span text:style-name="T1">ustawy o drogach publicznych,</text:span><text:span text:style-name="T1"/></text:p>
            </text:list-item>
            <text:list-item>
              <text:p text:style-name="P4" loext:marker-style-name="T1"><text:span text:style-name="T1">ustawy Prawo zamówień publicznych,</text:span><text:span text:style-name="T1"/></text:p>
            </text:list-item>
            <text:list-item>
              <text:p text:style-name="P4" loext:marker-style-name="T1"><text:span text:style-name="T1">kodeksu postępowania administracyjnego.</text:span><text:span text:style-name="T1"/></text:p>
            </text:list-item>
          </text:list>
        </text:list-item>
        <text:list-item>
          <text:p text:style-name="P4" loext:marker-style-name="T1"><text:span text:style-name="T1">Umiejętność oceny stanu zdrowotnego drzew oraz reagowania na zagrożenia dla bezpieczeństwa w ruchu drogowym.</text:span><text:span text:style-name="T1"/></text:p>
        </text:list-item>
        <text:list-item>
          <text:p text:style-name="P4" loext:marker-style-name="T1"><text:span text:style-name="T1">Doświadczenie we współpracy z wykonawcami robót ogrodniczych lub jednostkami samorządu terytorialnego.</text:span><text:span text:style-name="T1"/></text:p>
        </text:list-item>
        <text:list-item>
          <text:p text:style-name="P4" loext:marker-style-name="T1"><text:span text:style-name="T1">Komunikatywność, odporność na stres, rzetelność i samodzielność.</text:span><text:span text:style-name="T1"/></text:p>
        </text:list-item>
      </text:list>
      <text:p text:style-name="P2" loext:marker-style-name="T1"/>
      <text:p text:style-name="P1" loext:marker-style-name="T1"><text:span text:style-name="T2">III. Zakres obowiązków:</text:span><text:span text:style-name="T2"/></text:p>
      <text:list text:style-name="WWNum3">
        <text:list-item>
          <text:p text:style-name="P5" loext:marker-style-name="T1"><text:span text:style-name="T1">Koordynowanie i nadzorowanie prac pielęgnacyjnych oraz utrzymaniowych zieleni w </text:span><text:span text:style-name="T2">pasach drogowych</text:span><text:span text:style-name="T1"> dróg zarządzanych przez ZDM.</text:span></text:p>
        </text:list-item>
        <text:list-item>
          <text:p text:style-name="P5" loext:marker-style-name="T1"><text:span text:style-name="T1">Przygotowywanie planów koszenia, cięć pielęgnacyjnych i sanitarnych drzew oraz prowadzenie bieżącego harmonogramu prac</text:span><text:span text:style-name="T1"/></text:p>
        </text:list-item>
        <text:list-item>
          <text:p text:style-name="P5" loext:marker-style-name="T1"><text:soft-page-break/><text:span text:style-name="T1">Udział w przeglądach terenowych i wskazywanie miejsc wymagających interwencji (np. usunięcia martwych drzew, korekt cięć, dosadzeń).</text:span><text:span text:style-name="T1"/></text:p>
        </text:list-item>
        <text:list-item>
          <text:p text:style-name="P5" loext:marker-style-name="T1"><text:span text:style-name="T1">Zgłaszanie potrzeb inwestycyjnych i remontowych w zakresie zieleni w pasie drogowym.</text:span><text:span text:style-name="T1"/></text:p>
        </text:list-item>
        <text:list-item>
          <text:p text:style-name="P5" loext:marker-style-name="T1"><text:span text:style-name="T1">Prowadzenie spraw związanych z uzyskiwaniem zezwoleń na wycinkę drzew i krzewów oraz realizacją nasadzeń zastępczych.</text:span><text:span text:style-name="T1"/></text:p>
        </text:list-item>
        <text:list-item>
          <text:p text:style-name="P5" loext:marker-style-name="T1"><text:span text:style-name="T1">Współpraca z wykonawcami zewnętrznymi: zlecanie robót, udział w odbiorach, rozliczeniach i kontrola jakości wykonania.</text:span><text:span text:style-name="T1"/></text:p>
        </text:list-item>
        <text:list-item>
          <text:p text:style-name="P5" loext:marker-style-name="T1"><text:span text:style-name="T1">Odpowiedzi na zgłoszenia mieszkańców i instytucji w zakresie zagrożeń wynikających z zieleni przydrożnej.</text:span><text:span text:style-name="T1"/></text:p>
        </text:list-item>
        <text:list-item>
          <text:p text:style-name="P5" loext:marker-style-name="T1"><text:span text:style-name="T1">Zlecanie i nadzór nad interwencyjnym usuwaniem wiatrołomów oraz kolizji z infrastrukturą drogową.</text:span><text:span text:style-name="T1"/></text:p>
        </text:list-item>
        <text:list-item>
          <text:p text:style-name="P5" loext:marker-style-name="T1"><text:span text:style-name="T1">Prowadzenie ewidencji Miasta oraz innymi jednostkami miejskimi w zakresie gospodarowania zielenią w pasie drogowym.</text:span><text:span text:style-name="T1"/></text:p>
        </text:list-item>
      </text:list>
      <text:p text:style-name="P2" loext:marker-style-name="T1"/>
      <text:p text:style-name="P2" loext:marker-style-name="T1"/>
      <text:p text:style-name="P1" loext:marker-style-name="T1"><text:span text:style-name="T1">Zainteresowanych kandydatów spełniających ww. wymagania prosimy o kontakt:</text:span><text:span text:style-name="T1"/></text:p>
      <text:p text:style-name="P1" loext:marker-style-name="T1"><text:span text:style-name="T1">- email; </text:span><text:a xlink:type="simple" xlink:href="mailto:kadry@zdm.rybnik.pl" text:style-name="ListLabel_20_37" text:visited-style-name="ListLabel_20_37"><text:span text:style-name="Łącze_20_internetowe_20__28_user_29_"><text:span text:style-name="T1">kadry@zdm.rybnik.pl</text:span></text:span></text:a><text:span text:style-name="T1">,</text:span></text:p>
      <text:p text:style-name="P1" loext:marker-style-name="T1"><text:span text:style-name="T1">- telefoniczny 32 4329547,</text:span><text:span text:style-name="T1"/></text:p>
      <text:p text:style-name="P1" loext:marker-style-name="T1"><text:span text:style-name="T1">- osobisty Zarząd Dróg Miejskich w Rybniku ul. Jankowicka 41 b – Dział Kadr i Płac pokój nr 9 <text:s text:c="2"/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Łącze_20_internetowe" style:display-name="Łącze internetowe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8" style:display-name="ListLabel 38" style:family="text">
      <style:text-properties style:font-name="Arial" fo:font-family="Arial" style:font-family-generic="swiss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1T18:41:00</meta:creation-date>
    <meta:initial-creator>Lukasz K.</meta:initial-creator>
    <dc:language>pl-PL</dc:language>
    <dc:date>2025-06-25T12:10:21</dc:date>
    <meta:editing-cycles>3</meta:editing-cycles>
    <meta:editing-duration>PT19M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38" meta:word-count="382" meta:character-count="2863" meta:non-whitespace-character-count="2543"/>
    <meta:user-defined meta:name="AppVersion">15.0000</meta:user-defined>
    <meta:template xlink:type="simple" xlink:actuate="onRequest" xlink:title="Normal" xlink:href=""/>
  </office:meta>
</office:document-meta>
</file>